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BIATHLON</text:p>
      <text:p text:style-name="Standard"/>
      <text:p text:style-name="Standard"><text:tab/><text:tab/><text:tab/><text:tab/> <text:s text:c="5"/>3 Bandes-5 Quilles</text:p>
      <text:p text:style-name="Standard"/>
      <text:p text:style-name="Standard"><text:s text:c="55"/>REGLEMNT</text:p>
      <text:p text:style-name="Standard"/>
      <text:p text:style-name="P1">Préambule</text:p>
      <text:p text:style-name="P1"/>
      <text:p text:style-name="P2">Cette compétition se déroule sous la forme d'un relais 3 bandes et 5 quilles.</text:p>
      <text:p text:style-name="Standard"/>
      <text:p text:style-name="Standard"/>
      <text:p text:style-name="P1">Format des billards </text:p>
      <text:p text:style-name="Standard"/>
      <text:p text:style-name="Standard">Le matchs se jouent obligatoirement sur 2,80 m. <text:s/></text:p>
      <text:p text:style-name="Standard"/>
      <text:p text:style-name="P1">Distance</text:p>
      <text:p text:style-name="Standard"/>
      <text:p text:style-name="Standard"><text:s/>. Ce biathlon se déroule sous la forme d'un relai dont la distance total est de 150 points.</text:p>
      <text:p text:style-name="Standard"/>
      <text:list xml:id="list29359162" text:style-name="L1">
        <text:list-item>
          <text:p text:style-name="P3">Le joueur doit réaliser 15 points ou 25 reprises au 3 bandes( ces points seront mutipiés par 5 afin d'assurer un équilibre relatif avec le 5 quilles) et réaliser 75 points minimum au 5 quilles.</text:p>
        </text:list-item>
      </text:list>
      <text:p text:style-name="Standard"/>
      <text:p text:style-name="Standard"><text:s text:c="10"/>- Au 5 Quilles, les joueurs doivent réaliser une distance minimale de 75 pts mais peuvent <text:s text:c="23"/>jouer plus en fonction des points manquants à l’issue du 3 Bandes (voir déroulement cidessous).</text:p>
      <text:p text:style-name="Standard"/>
      <text:p text:style-name="P1">Déroulement d’une rencontre </text:p>
      <text:p text:style-name="Standard"/>
      <text:p text:style-name="Standard">- Chaque rencontre commence par le 3 Bandes avec tirage à la bande. A l’issue de ce tirage, l’équipe qui démarre (bille blanche) conserve sa bille et son compteur durant tout le relai (3 B + 5 Q).</text:p>
      <text:p text:style-name="Standard"/>
      <text:p text:style-name="Standard">Le 1er relai s’arrête dès que l’un des joueurs a atteint les 15 pts. Si les 15 pts sont atteints avant les 25 reprises, ou à la 25ème reprise, par le joueur N°1 (bille blanche), il n’y a pas de reprise égalisatrice. Dans le cas contraire le joueuer N°2 a la reprise,</text:p>
      <text:p text:style-name="Standard"/>
      <text:p text:style-name="Standard">. Les points de chaque joueur sont multipliés par 5 et les compteurs sont mis à jour </text:p>
      <text:p text:style-name="Standard"/>
      <text:p text:style-name="Standard">Le joueur qui a perdu le 3 bandes démarre le 5 quilles dans la position de départ de ce mode de jeu.</text:p>
      <text:p text:style-name="Standard"/>
      <text:p text:style-name="Standard">Le joueur qui atteint les 150 ponts gagne la rencontre.</text:p>
      <text:p text:style-name="Standard"/>
      <text:p text:style-name="P1">Arbitrage</text:p>
      <text:p text:style-name="P1"/>
      <text:p text:style-name="P2">Les parties se joue en auto-arbitrage.</text:p>
      <text:p text:style-name="P2"/>
      <text:p text:style-name="P1">Point de recontre.</text:p>
      <text:p text:style-name="P1"/>
      <text:p text:style-name="P2">1 point pour le vainqueur du 3 bandes ( 1 point chacun en cas d'égalité)</text:p>
      <text:p text:style-name="P2"/>
      <text:p text:style-name="P2">2 points pour le vainqueur de la part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7M56S</meta:editing-duration>
    <meta:editing-cycles>3</meta:editing-cycles>
    <meta:generator>OpenOffice.org/3.3$Win32 OpenOffice.org_project/330m20$Build-9567</meta:generator>
    <dc:date>2023-12-10T10:52:46.28</dc:date>
    <meta:document-statistic meta:table-count="0" meta:image-count="0" meta:object-count="0" meta:page-count="1" meta:paragraph-count="22" meta:word-count="292" meta:character-count="1731"/>
    <dc:creator>François Di Leo</dc:creator>
    <meta:user-defined meta:name="Info 1"/>
    <meta:user-defined meta:name="Info 2"/>
    <meta:user-defined meta:name="Info 3"/>
    <meta:user-defined meta:name="Info 4"/>
  </office:meta>
</office:document-meta>
</file>